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353cm"/>
    </style:style>
    <style:style style:name="P1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4<text:span text:style-name="T15">.05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1645914207328335137" text:style-name="L1">
        <text:list-item>
          <text:list>
            <text:list-item>
    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/>Набавка</text:span></text:span><text:span text:style-name="Default_20_Paragraph_20_Font"><text:span text:style-name="T16"> </text:span></text:span><text:span text:style-name="Default_20_Paragraph_20_Font"><text:span text:style-name="T23">креча</text:span></text:span></text:p>
              <text:p text:style-name="P25"><text:span text:style-name="Default_20_Paragraph_20_Font"><text:span text:style-name="T19"/></text:span></text:p>
            </text:list-item>
          </text:list>
        </text:list-item>
      </text:list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18">око </text:span></text:span><text:span text:style-name="Default_20_Paragraph_20_Font"><text:span text:style-name="T22">50</text:span></text:span><text:span text:style-name="Default_20_Paragraph_20_Font"><text:span text:style-name="T18">.000,00 дин.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7">29</text:span><text:span text:style-name="T20">.05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1107277934753116293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5-24T09:59:07.84</dc:date>
    <meta:print-date>2024-05-24T09:03:05.01</meta:print-date>
    <meta:editing-cycles>78</meta:editing-cycles>
    <meta:editing-duration>PT10H35M51S</meta:editing-duration>
    <meta:printed-by>Marija Ivaz</meta:printed-by>
    <meta:document-statistic meta:table-count="1" meta:image-count="2" meta:object-count="0" meta:page-count="2" meta:paragraph-count="42" meta:word-count="309" meta:character-count="2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